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36C2043921E.jpg"/>
  <manifest:file-entry manifest:media-type="image/jpeg" manifest:full-path="Pictures/100000000000026A0000036C5B47CDEC.jpg"/>
  <manifest:file-entry manifest:media-type="image/jpeg" manifest:full-path="Pictures/100000000000026A0000036C3FB2C69C.jpg"/>
  <manifest:file-entry manifest:media-type="image/jpeg" manifest:full-path="Pictures/100000000000026A0000036C4970DE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93cm" draw:z-index="0"><draw:image xlink:href="Pictures/100000000000026A0000036C2043921E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4.093cm" draw:z-index="1"><draw:image xlink:href="Pictures/100000000000026A0000036C5B47CDEC.jpg" xlink:type="simple" xlink:show="embed" xlink:actuate="onLoad"/></draw:frame></text:p>
      <text:p text:style-name="Standard"/>
      <text:p text:style-name="Standard"><draw:frame draw:style-name="fr1" draw:name="Графический объект3" text:anchor-type="paragraph" svg:width="16.999cm" svg:height="24.093cm" draw:z-index="2"><draw:image xlink:href="Pictures/100000000000026A0000036C3FB2C69C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4" text:anchor-type="paragraph" svg:width="16.999cm" svg:height="24.093cm" draw:z-index="3"><draw:image xlink:href="Pictures/100000000000026A0000036C4970DE0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4" meta:object-count="0" meta:page-count="4" meta:paragraph-count="0" meta:word-count="0" meta:character-count="0"/>
    <dc:date>2013-06-17T13:16:48.06</dc:date>
    <meta:editing-duration>PT00H04M04S</meta:editing-duration>
    <meta:editing-cycles>1</meta:editing-cycles>
    <meta:generator>OpenOffice.org/3.0$Win32 OpenOffice.org_project/300m9$Build-9358</meta:generator>
  </office:meta>
</office:document-meta>
</file>