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89ECA000C1701CBC8E71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fr1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as-char" svg:width="20.999cm" svg:height="29.946cm" draw:z-index="0"><draw:image xlink:href="Pictures/2000000700089ECA000C1701CBC8E71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1" meta:word-count="0" meta:character-count="1"/>
    <dc:date>2013-06-17T11:22:07.07</dc:date>
    <meta:editing-duration>PT00H00M58S</meta:editing-duration>
    <meta:editing-cycles>1</meta:editing-cycles>
    <meta:generator>OpenOffice.org/3.0$Win32 OpenOffice.org_project/300m9$Build-9358</meta:generator>
  </office:meta>
</office:document-meta>
</file>