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36CACB24545.jpg"/>
  <manifest:file-entry manifest:media-type="image/jpeg" manifest:full-path="Pictures/100000000000026A0000036C4DDD9B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7.587cm" svg:height="25.662cm" svg:x="-0.004cm" svg:y="0cm"><draw:image xlink:href="Pictures/100000000000026A0000036C4DDD9BB2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2" draw:text-style-name="P1" svg:width="19cm" svg:height="26.93cm" svg:x="0.002cm" svg:y="0.002cm"><draw:image xlink:href="Pictures/100000000000026A0000036CACB2454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0" meta:word-count="0" meta:character-count="0"/>
    <dc:date>2014-10-10T10:05:40.43</dc:date>
    <meta:editing-duration>PT00H01M49S</meta:editing-duration>
    <meta:editing-cycles>1</meta:editing-cycles>
    <meta:generator>OpenOffice.org/3.0$Win32 OpenOffice.org_project/300m9$Build-9358</meta:generator>
  </office:meta>
</office:document-meta>
</file>