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36C9A37F1B4.jpg"/>
  <manifest:file-entry manifest:media-type="image/jpeg" manifest:full-path="Pictures/100000000000026A0000036CFB755B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93cm" draw:z-index="0"><draw:image xlink:href="Pictures/100000000000026A0000036C9A37F1B4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93cm" draw:z-index="1"><draw:image xlink:href="Pictures/100000000000026A0000036CFB755BF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2" meta:object-count="0" meta:page-count="2" meta:paragraph-count="0" meta:word-count="0" meta:character-count="0"/>
    <dc:date>2013-06-17T11:11:53.35</dc:date>
    <meta:editing-duration>PT00H00M35S</meta:editing-duration>
    <meta:editing-cycles>1</meta:editing-cycles>
    <meta:generator>OpenOffice.org/3.0$Win32 OpenOffice.org_project/300m9$Build-9358</meta:generator>
  </office:meta>
</office:document-meta>
</file>