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A0000036CB106F5A7.jpg"/>
  <manifest:file-entry manifest:media-type="image/jpeg" manifest:full-path="Pictures/100000000000026A0000036CEF671B0F.jpg"/>
  <manifest:file-entry manifest:media-type="image/jpeg" manifest:full-path="Pictures/100000000000026A0000036C5ABF5482.jpg"/>
  <manifest:file-entry manifest:media-type="image/jpeg" manifest:full-path="Pictures/100000000000026A0000036C2CCE186D.jpg"/>
  <manifest:file-entry manifest:media-type="image/jpeg" manifest:full-path="Pictures/100000000000026A0000036C9C04BDB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2" draw:name="Графический объект4" text:anchor-type="paragraph" svg:width="16.999cm" svg:height="24.093cm" draw:z-index="3"><draw:image xlink:href="Pictures/100000000000026A0000036CB106F5A7.jpg" xlink:type="simple" xlink:show="embed" xlink:actuate="onLoad"/></draw:frame></text:p>
      <text:p text:style-name="Standard"/>
      <text:p text:style-name="Standard"><text:soft-page-break/></text:p>
      <text:p text:style-name="Standard"><draw:frame draw:style-name="fr2" draw:name="Графический объект5" text:anchor-type="paragraph" svg:width="16.999cm" svg:height="24.093cm" draw:z-index="4"><draw:image xlink:href="Pictures/100000000000026A0000036C5ABF5482.jpg" xlink:type="simple" xlink:show="embed" xlink:actuate="onLoad"/></draw:frame></text:p>
      <text:p text:style-name="Standard"><draw:frame draw:style-name="fr2" draw:name="Графический объект3" text:anchor-type="paragraph" svg:width="16.999cm" svg:height="24.093cm" draw:z-index="2"><draw:image xlink:href="Pictures/100000000000026A0000036C9C04BDBE.jpg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Графический объект1" text:anchor-type="paragraph" svg:x="-0.203cm" svg:y="0.146cm" svg:width="16.999cm" svg:height="24.093cm" draw:z-index="0"><draw:image xlink:href="Pictures/100000000000026A0000036CEF671B0F.jpg" xlink:type="simple" xlink:show="embed" xlink:actuate="onLoad"/></draw:frame></text:p>
      <text:p text:style-name="Standard"><draw:frame draw:style-name="fr2" draw:name="Графический объект2" text:anchor-type="paragraph" svg:width="16.999cm" svg:height="24.093cm" draw:z-index="1"><draw:image xlink:href="Pictures/100000000000026A0000036C2CCE186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0" meta:image-count="5" meta:object-count="0" meta:page-count="5" meta:paragraph-count="0" meta:word-count="0" meta:character-count="0"/>
    <dc:date>2013-06-17T11:10:05.75</dc:date>
    <meta:editing-duration>PT00H12M04S</meta:editing-duration>
    <meta:editing-cycles>1</meta:editing-cycles>
    <meta:generator>OpenOffice.org/3.0$Win32 OpenOffice.org_project/300m9$Build-9358</meta:generator>
  </office:meta>
</office:document-meta>
</file>